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e Ben Hassen</text:p>
      <text:p text:style-name="CVMuted">maxime.benhassen@tutanota.com | +49 6596 17169 | https://vutuv.de/maxime_ben_hass</text:p>
      <text:p text:style-name="CVMuted">Gender: Male</text:p>
      <text:h text:style-name="CVHeading" text:outline-level="1">Professional Experience</text:h>
      <text:p><text:span text:style-name="CVBold">Frontend Developper, Contribulle</text:span></text:p>
      <text:p text:style-name="CVMuted">11/2020 - Present</text:p>
      <text:p>Participation in the frontend development of the contribulle.org website.</text:p>
      <text:p><text:span text:style-name="CVBold">Developper full stack, CCLaPiarre</text:span></text:p>
      <text:p text:style-name="CVMuted">10/2018 - Present</text:p>
      <text:p>Full stack development of the cclapiarre.deblan.fr website</text:p>
      <text:h text:style-name="CVHeading" text:outline-level="1">Tags</text:h>
      <text:p>freesoftware | javascript | linux | logiciel libre | Python | Student | web</text:p>
      <text:h text:style-name="CVHeading" text:outline-level="1">Links</text:h>
      <text:p>Personnal website: http://fedabian.fr</text:p>
      <text:h text:style-name="CVHeading" text:outline-level="1">Profiles</text:h>
      <text:p>Twitter: http://twitter.com/Damaaax</text:p>
      <text:p>GitHub: https://github.com/Da-ma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