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imilian Berger</text:p>
      <text:p text:style-name="CVHeadline">Research Consultant Executive Search and Business Devolpement Italy </text:p>
      <text:p text:style-name="CVMuted">https://vutuv.de/maximilian_berg</text:p>
      <text:h text:style-name="CVHeading" text:outline-level="1">Professional Experience</text:h>
      <text:p><text:span text:style-name="CVBold">Research Consultant Executive Search , Bridge It Unternehmensberatung </text:span></text:p>
      <text:p text:style-name="CVMuted">10/2018 - Present</text:p>
      <text:p><text:span text:style-name="CVBold">Kundenbetreuung und Sales , Die Fairmittlerei </text:span></text:p>
      <text:p text:style-name="CVMuted">4/2018 - 12/2018</text:p>
      <text:p><text:span text:style-name="CVBold">Direktvertrieb , Amway Europe </text:span></text:p>
      <text:p text:style-name="CVMuted">1/2017 - 3/201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