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ilian Dorr</text:p>
      <text:p text:style-name="CVMuted">admin@geisteswissenschaftler-wirtschaft.de | https://vutuv.de/maximilian_dorr</text:p>
      <text:p text:style-name="CVMuted">Gender: Male</text:p>
      <text:h text:style-name="CVHeading" text:outline-level="1">Professional Experience</text:h>
      <text:p><text:span text:style-name="CVBold">Recruiter, Witt-Gruppe</text:span></text:p>
      <text:p text:style-name="CVMuted">5/2014 - 12/2016</text:p>
      <text:p><text:span text:style-name="CVBold">Trainee HR-Communications, Witt-Gruppe</text:span></text:p>
      <text:p text:style-name="CVMuted">5/2013 - 5/2014</text:p>
      <text:h text:style-name="CVHeading" text:outline-level="1">Tags</text:h>
      <text:p>boolean search | social media recruiting | active sourcing | hr | python | recruiting | talent akquisition</text:p>
      <text:h text:style-name="CVHeading" text:outline-level="1">Links</text:h>
      <text:p>Blog: http://geisteswissenschaftler-wirtschaft.de</text:p>
      <text:h text:style-name="CVHeading" text:outline-level="1">Profiles</text:h>
      <text:p>Twitter: http://twitter.com/Maximilian_Dor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