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imilian Högner</text:p>
      <text:p text:style-name="CVMuted">hp.maxi@hoegners.de | https://vutuv.de/maximilian_hoeg</text:p>
      <text:p text:style-name="CVMuted">Gender: Male</text:p>
      <text:h text:style-name="CVHeading" text:outline-level="1">Professional Experience</text:h>
      <text:p><text:span text:style-name="CVBold">Postdoctoral Researcher, Max-Planck-Institut für Quantenoptik</text:span></text:p>
      <text:p text:style-name="CVMuted">6/2019 - Present</text:p>
      <text:p><text:span text:style-name="CVBold">Doktorand, Max-Planck-Institut für Quantenoptik</text:span></text:p>
      <text:p text:style-name="CVMuted">10/2014 - 6/2019</text:p>
      <text:h text:style-name="CVHeading" text:outline-level="1">Tags</text:h>
      <text:p>analytisches denken | c++ | C-Programmierung | Eigenständigkeit | forschung und entwicklung | Geduld | git | Hartnäckigkeit | html5 | javascript | linux | Mathematische Modellierung | Numerische Simulation | open source | physik | problemlösungskompetenz | Python | sql | systematische arbeitswei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