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Otter</text:p>
      <text:p text:style-name="CVMuted">https://vutuv.de/maximilian_otte</text:p>
      <text:p text:style-name="CVMuted">Date of birth: 01.03.1976 | Gender: Male</text:p>
      <text:h text:style-name="CVHeading" text:outline-level="1">Professional Experience</text:h>
      <text:p><text:span text:style-name="CVBold">IT Specialist, AGRANA Beteiligungs-AG</text:span></text:p>
      <text:p text:style-name="CVMuted">10/2013 - Present</text:p>
      <text:p>Exchange, E-Mail-Security, PowerShell, General System Administration and local support</text:p>
      <text:p><text:span text:style-name="CVBold">IT Specialist, AGRANA Stärke Gmbh</text:span></text:p>
      <text:p text:style-name="CVMuted">4/2011 - 9/2013</text:p>
      <text:p>local site support all purpose</text:p>
      <text:p><text:span text:style-name="CVBold">IT Technician, hundlinger Bürotechnik</text:span></text:p>
      <text:p text:style-name="CVMuted">4/2010 - 3/2011</text:p>
      <text:p>General Hardware and Software support, remote and field service</text:p>
      <text:p><text:span text:style-name="CVBold">self employed, self employed</text:span></text:p>
      <text:p text:style-name="CVMuted">7/2009 - 6/2010</text:p>
      <text:p>General IT Services</text:p>
      <text:p><text:span text:style-name="CVBold">Senior LAN Administator, Western Union Financial Services</text:span></text:p>
      <text:p text:style-name="CVMuted">5/2006 - 12/2008</text:p>
      <text:p>General IT Support, Team Lead CEE</text:p>
      <text:p><text:span text:style-name="CVBold">IT Administrator, IVENTA Management Consulting</text:span></text:p>
      <text:p text:style-name="CVMuted">9/2004 - 4/2006</text:p>
      <text:p>General on- and off-site support</text:p>
      <text:p><text:span text:style-name="CVBold">LAN Administrator, Western Union Financial Services</text:span></text:p>
      <text:p text:style-name="CVMuted">7/2000 - 3/2002</text:p>
      <text:p>General on-site support</text:p>
      <text:h text:style-name="CVHeading" text:outline-level="1">Tags</text:h>
      <text:p>batch | microsoft exchange | powershell | scripting | sound editing | windows system administration</text:p>
      <text:h text:style-name="CVHeading" text:outline-level="1">Profiles</text:h>
      <text:p>Twitter: http://twitter.com/OtterK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