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imilian Schoop</text:p>
      <text:p text:style-name="CVMuted">maximilian@schoop.eu | https://vutuv.de/maximilian_sch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