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yel de Borniol</text:p>
      <text:p text:style-name="CVHeadline">Elixir dev, building Bonfire, a federated app toolkit: https://bonfirenetworks.org</text:p>
      <text:p text:style-name="CVMuted">https://vutuv.de/mayel</text:p>
      <text:h text:style-name="CVHeading" text:outline-level="1">Tags</text:h>
      <text:p>Elixir | ActivityPub | phoenix</text:p>
      <text:h text:style-name="CVHeading" text:outline-level="1">Links</text:h>
      <text:p>@mayel@bonfire.cafe on the fediverse: https://bonfire.cafe/@may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