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d fargem</text:p>
      <text:p text:style-name="CVMuted">fargemhossain@gmail.com | 06-49086034 | https://vutuv.de/md_fargem</text:p>
      <text:p text:style-name="CVMuted">Gender: Male</text:p>
      <text:h text:style-name="CVHeading" text:outline-level="1">Tags</text:h>
      <text:p>Bdcash | H1 | H2 | H3 | H4 | H5 | H6 | improvedbd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