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D.Foysal Hossain Siam</text:p>
      <text:p text:style-name="CVMuted">foysalsiam9078@gmail.com | https://vutuv.de/mdfoys_8577485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