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ehmet Sun</text:p>
      <text:p text:style-name="CVMuted">suntzu13@protonmail.com | +4917645709485 | https://vutuv.de/mehmet_sun</text:p>
      <text:h text:style-name="CVHeading" text:outline-level="1">Links</text:h>
      <text:p>http://www.diedienstleister.e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