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eikel Bode</text:p>
      <text:p text:style-name="CVMuted">meikel.bode@bertelsmann.de | https://vutuv.de/meikel_bode</text:p>
      <text:h text:style-name="CVHeading" text:outline-level="1">Tags</text:h>
      <text:p>abap | enterprise architecture | jav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