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l Mtintsilana</text:p>
      <text:p text:style-name="CVMuted">mel@mcommtech.co.za | https://vutuv.de/mel_mtintsilana</text:p>
      <text:p text:style-name="CVMuted">Gender: Male</text:p>
      <text:h text:style-name="CVHeading" text:outline-level="1">Tags</text:h>
      <text:p>ansible | linux | PHP.Python | virtualiz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