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elanie Rohrer</text:p>
      <text:p text:style-name="CVMuted">+41 44 535 00 05 | https://vutuv.de/melanie_rohrer</text:p>
      <text:p text:style-name="CVMuted">Schönaustrasse 15, 8620 Wetzikon ZH, Switzerland</text:p>
      <text:p text:style-name="CVMuted">Gender: Female</text:p>
      <text:h text:style-name="CVHeading" text:outline-level="1">Professional Experience</text:h>
      <text:p><text:span text:style-name="CVBold">Inhaberin, Dotmade</text:span></text:p>
      <text:p text:style-name="CVMuted">9/2010 - Present</text:p>
      <text:p>Beratung, Entwicklung und Umsetzung KMU Geschäftsauftritte</text:p>
      <text:h text:style-name="CVHeading" text:outline-level="1">Tags</text:h>
      <text:p>branding / logo design / cd | css / less / sass | grafik design / print | adobe illustrator | adobe photoshop | seo / sea / smo | webdesign | wordpress</text:p>
      <text:h text:style-name="CVHeading" text:outline-level="1">Links</text:h>
      <text:p>Webagentur Wetzikon, Zürich: http://dotmade.ch</text:p>
      <text:h text:style-name="CVHeading" text:outline-level="1">Profiles</text:h>
      <text:p>Facebook: http://facebook.com/dotmade.ch</text:p>
      <text:p>Twitter: http://twitter.com/Dotmade</text:p>
      <text:p>Instagram: http://instagram.com/dotmadech</text:p>
      <text:p>Youtube: http://youtube.com/channel/UC7AE__iOXND0emLYqJ2bEzw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