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no Abels</text:p>
      <text:p text:style-name="CVHeadline">I start there where other would stop.</text:p>
      <text:p text:style-name="CVMuted">https://vutuv.de/meno_abels</text:p>
      <text:p text:style-name="CVMuted">Gender: Male</text:p>
      <text:h text:style-name="CVHeading" text:outline-level="1">Tags</text:h>
      <text:p>c++ | Java | javascript | Ruby | Rust</text:p>
      <text:h text:style-name="CVHeading" text:outline-level="1">Profiles</text:h>
      <text:p>Facebook: http://facebook.com/fastandfearless</text:p>
      <text:p>Twitter: http://twitter.com/fastandfearl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