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erlin Wolf</text:p>
      <text:p text:style-name="CVMuted">+49 40 22816141 | https://vutuv.de/merlin_wolf</text:p>
      <text:p text:style-name="CVMuted">Gender: Male</text:p>
      <text:h text:style-name="CVHeading" text:outline-level="1">Tags</text:h>
      <text:p>telefonanlagen | unified communications | voi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