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 Tony</text:p>
      <text:p text:style-name="CVMuted">imaswiftie8@gmail.com | +63 977 771 1303 | https://vutuv.de/mic_tony</text:p>
      <text:p text:style-name="CVMuted">Date of birth: 07/04/2002 | Gender: Male</text:p>
      <text:h text:style-name="CVHeading" text:outline-level="1">Tags</text:h>
      <text:p>cartooning | english speaking | singing | drawing,song composing,film making | playing guitar</text:p>
      <text:h text:style-name="CVHeading" text:outline-level="1">Links</text:h>
      <text:p>Twitter account: http://www.twitter.com/mictony6</text:p>
      <text:h text:style-name="CVHeading" text:outline-level="1">Profiles</text:h>
      <text:p>Facebook: http://facebook.com/mictony56</text:p>
      <text:p>Twitter: http://twitter.com/MicTony6</text:p>
      <text:p>Instagram: http://instagram.com/mictony6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