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 Becker</text:p>
      <text:p text:style-name="CVHeadline">Product Development &amp; Innovation mit Führungserfahrung an der Schnittstelle zwischen Stadt, Marketing, mobilen Technologien &amp; Location Based Services. Experte im Bereich digitaler Transformation &amp; mobiler Stategien für Städte, Kommunen und Unternehmen.</text:p>
      <text:p text:style-name="CVMuted">post@michabecker.info | +49 163 4822909 | https://vutuv.de/micha_becker</text:p>
      <text:p text:style-name="CVMuted">Date of birth: 11.08.1981 | Gender: Male</text:p>
      <text:h text:style-name="CVHeading" text:outline-level="1">Tags</text:h>
      <text:p>content development | leadership | digitale transformation | social &amp; digital media management | stadtmarketing &amp; urbanistik</text:p>
      <text:h text:style-name="CVHeading" text:outline-level="1">Links</text:h>
      <text:p>Homepage &amp; Portfolio: http://michabecker.info</text:p>
      <text:h text:style-name="CVHeading" text:outline-level="1">Profiles</text:h>
      <text:p>Facebook: http://facebook.com/BeckerMicha</text:p>
      <text:p>Twitter: http://twitter.com/micha_becker</text:p>
      <text:p>Instagram: http://instagram.com/michagbec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