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Eckert</text:p>
      <text:p text:style-name="CVMuted">michael.eckert@osf.digital | https://vutuv.de/michae_15944972</text:p>
      <text:p text:style-name="CVMuted">Mühlenstraße 60, 10243 Berlin, Germany</text:p>
      <text:p text:style-name="CVMuted">Gender: Male</text:p>
      <text:h text:style-name="CVHeading" text:outline-level="1">Professional Experience</text:h>
      <text:p><text:span text:style-name="CVBold">Recruiter, OSF Digital</text:span></text:p>
      <text:p text:style-name="CVMuted">10/2021 - Present</text:p>
      <text:p>Ich besetze die Stellen im DACH Bereich für B2B und B2C</text:p>
      <text:h text:style-name="CVHeading" text:outline-level="1">Tags</text:h>
      <text:p>backend | consulting | frontend | javascript | jobs | projektmanagement | recruiter | Remote | salesforce</text:p>
      <text:h text:style-name="CVHeading" text:outline-level="1">Links</text:h>
      <text:p>Homepage : https://osf.digital/de-de</text:p>
      <text:p>Offene Stellen: https://osf.digital/careers/jobs?location=germany</text:p>
      <text:h text:style-name="CVHeading" text:outline-level="1">Profiles</text:h>
      <text:p>LinkedIn: https://www.linkedin.com/in/michael-osfdigital</text:p>
      <text:p>XING: https://www.xing.com/profile/Michael_Eckert89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