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och</text:p>
      <text:p text:style-name="CVMuted">+43 664 1107475 | https://vutuv.de/michae_26590493</text:p>
      <text:p text:style-name="CVMuted">Liniengasse 31, 1060 Wien, Austri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