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irwald</text:p>
      <text:p text:style-name="CVMuted">michael.mirwald@diconium.com | https://vutuv.de/michae_3260807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