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ecker</text:p>
      <text:p text:style-name="CVMuted">michaelbeckerbiz@gmail.com | https://vutuv.de/michae_52043003</text:p>
      <text:p text:style-name="CVMuted">Gender: Male</text:p>
      <text:h text:style-name="CVHeading" text:outline-level="1">Tags</text:h>
      <text:p>c++ | c | css | html | javascript | PHP | Python</text:p>
      <text:h text:style-name="CVHeading" text:outline-level="1">Links</text:h>
      <text:p>Homepage: http://www.the3ms.de</text:p>
      <text:p>Kinderspiele: http://apfel.the3m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