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nte</text:p>
      <text:p text:style-name="CVMuted">https://vutuv.de/michael_ante</text:p>
      <text:p text:style-name="CVMuted">Gender: Male</text:p>
      <text:h text:style-name="CVHeading" text:outline-level="1">Professional Experience</text:h>
      <text:p><text:span text:style-name="CVBold">Bioinformatiker, Lexogen GmbH</text:span></text:p>
      <text:p text:style-name="CVMuted">1/2011 - Present</text:p>
      <text:p>Data analysis, Pipeline development, Tech support</text:p>
      <text:p><text:span text:style-name="CVBold">Bioinformatiker, Universitätsmedizin Göttingen</text:span></text:p>
      <text:p text:style-name="CVMuted">7/2007 - 8/2010</text:p>
      <text:p>Wissenschaftl. Mitarbeiter - Bioinformatik</text:p>
      <text:p><text:span text:style-name="CVBold">Student, Martin-Luther-Universität Halle Wittenberg</text:span></text:p>
      <text:p text:style-name="CVMuted">10/2001 - 3/2007</text:p>
      <text:p>Abschluss Diplom-Bioinformatik</text:p>
      <text:h text:style-name="CVHeading" text:outline-level="1">Tags</text:h>
      <text:p>analytisches denken | bash | bioinformatik | java | latex | linux | ngs-analysen | perl | python | r | teamplayer</text:p>
      <text:h text:style-name="CVHeading" text:outline-level="1">Links</text:h>
      <text:p>Mein Biostars Profil: https://www.biostars.org/u/14739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