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Armbrecht</text:p>
      <text:p text:style-name="CVMuted">https://vutuv.de/michael_armbrec</text:p>
      <text:p text:style-name="CVMuted">Date of birth: 28.05.1969 | Gender: Male</text:p>
      <text:h text:style-name="CVHeading" text:outline-level="1">Professional Experience</text:h>
      <text:p><text:span text:style-name="CVBold">Software Developer, HESS Cash Systems GmbH &amp; Co KG</text:span></text:p>
      <text:p text:style-name="CVMuted">5/2015 - Present</text:p>
      <text:p>Developer of Payment Systems</text:p>
      <text:h text:style-name="CVHeading" text:outline-level="1">Tags</text:h>
      <text:p>c# | j2ee | java | jee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