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Audorf</text:p>
      <text:p text:style-name="CVMuted">042133111861 | https://vutuv.de/michael_audorf</text:p>
      <text:h text:style-name="CVHeading" text:outline-level="1">Tags</text:h>
      <text:p>Business Apps | Smartphone App | Time Recording | Work Report</text:p>
      <text:h text:style-name="CVHeading" text:outline-level="1">Links</text:h>
      <text:p>XP Work Doku App : https://www.xp-work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