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eissert</text:p>
      <text:p text:style-name="CVMuted">https://vutuv.de/michael_beisser</text:p>
      <text:p text:style-name="CVMuted">Date of birth: 04.11.1964 | Gender: Male</text:p>
      <text:h text:style-name="CVHeading" text:outline-level="1">Tags</text:h>
      <text:p>change management | markenstrategie | markenmanagement</text:p>
      <text:h text:style-name="CVHeading" text:outline-level="1">Links</text:h>
      <text:p>Markenberatung: http://www.beissert.com</text:p>
      <text:h text:style-name="CVHeading" text:outline-level="1">Profiles</text:h>
      <text:p>Twitter: http://twitter.com/mbeiss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