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Berger</text:p>
      <text:p text:style-name="CVMuted">berger@dasteam.de | +49 6132 509500 | https://vutuv.de/michael_berger</text:p>
      <text:p text:style-name="CVMuted">Budenheimer Weg 67, 55262 Heidesheim, Germany</text:p>
      <text:p text:style-name="CVMuted">Gender: Male</text:p>
      <text:h text:style-name="CVHeading" text:outline-level="1">Professional Experience</text:h>
      <text:p><text:span text:style-name="CVBold">Geschäftsführer, das Team Agentur für Marketing GmbH</text:span></text:p>
      <text:p text:style-name="CVMuted">8/1989 - Present</text:p>
      <text:h text:style-name="CVHeading" text:outline-level="1">Tags</text:h>
      <text:p>führungsberatung | gesundheitsmarketing | personalberatung | tourismusmarketing | unternehmensberatung | weinmarketing</text:p>
      <text:h text:style-name="CVHeading" text:outline-level="1">Links</text:h>
      <text:p>http://www.dasteam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