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pl. Theol. Michael Bergner</text:p>
      <text:p text:style-name="CVHeadline">Pfarrer in Lahm und Gleußen</text:p>
      <text:p text:style-name="CVMuted">post@bergner.jetzt | https://vutuv.de/michael_bergner</text:p>
      <text:p text:style-name="CVMuted">Date of birth: 23.05.1973 | Gender: Male</text:p>
      <text:h text:style-name="CVHeading" text:outline-level="1">Tags</text:h>
      <text:p>gemeindeleitung | radioandachten | predigen | musik, gitarre, trompete | unterrichten | zuhören</text:p>
      <text:h text:style-name="CVHeading" text:outline-level="1">Links</text:h>
      <text:p>Meine private Homepage mit Infos zu meiner Arbeit und meiner Familie: http://bergner.jetzt/</text:p>
      <text:h text:style-name="CVHeading" text:outline-level="1">Profiles</text:h>
      <text:p>Facebook: http://facebook.com/pfarrer.bergn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