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erndt</text:p>
      <text:p text:style-name="CVMuted">micha-berndt@gmx.net | https://vutuv.de/michael_berndt</text:p>
      <text:p text:style-name="CVMuted">Gender: Male</text:p>
      <text:h text:style-name="CVHeading" text:outline-level="1">Tags</text:h>
      <text:p>b2b | personalberatung | crm | engineering | konstruktion (u.a. catia | nx | personaldienstleitung | produktion | qualitätswesen | solidedge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