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iermann</text:p>
      <text:p text:style-name="CVMuted">michbier@gmail.com | +49 176 91339216 | https://vutuv.de/michael_bierman</text:p>
      <text:p text:style-name="CVMuted">Zum Brühl 33, 69190 Walldorf, Germany</text:p>
      <text:p text:style-name="CVMuted">Gender: Male</text:p>
      <text:h text:style-name="CVHeading" text:outline-level="1">Professional Experience</text:h>
      <text:p><text:span text:style-name="CVBold">Developer - Enterprise Search on HANA, SAP SE - HANA</text:span></text:p>
      <text:p text:style-name="CVMuted">4/2007 - Present</text:p>
      <text:p>Enterprise Search HANA: Ranking, test framework EPM, Software component transport, Filr processing</text:p>
      <text:p><text:span text:style-name="CVBold">Developer - Planning View on Purchase Order, SAP SE - ByDesign</text:span></text:p>
      <text:p text:style-name="CVMuted">10/2005 - 3/2007</text:p>
      <text:p><text:span text:style-name="CVBold">Developer - Sparepart Planning, SAP SE - APO</text:span></text:p>
      <text:p text:style-name="CVMuted">10/2003 - 9/2005</text:p>
      <text:p>External Procurement Planning Board (APO)</text:p>
      <text:p><text:span text:style-name="CVBold">Developer - BAPI_PO_CREATE1, IDOC, SAP SE - Materials Managent, Purchasing</text:span></text:p>
      <text:p text:style-name="CVMuted">9/1998 - 9/2003</text:p>
      <text:p>Materials Management, Purchasing (EDI/IDOC)</text:p>
      <text:p><text:span text:style-name="CVBold">Developer - EDI Mapping, Deere&amp;Company</text:span></text:p>
      <text:p text:style-name="CVMuted">9/1997 - 4/1998</text:p>
      <text:p>EDIFACT, ANSI X12, VDA, ODETTE</text:p>
      <text:p><text:span text:style-name="CVBold">Mathematics and Informatics, University Darmstadt</text:span></text:p>
      <text:p text:style-name="CVMuted">10/1989 - 6/1997</text:p>
      <text:p>Diploma</text:p>
      <text:h text:style-name="CVHeading" text:outline-level="1">Tags</text:h>
      <text:p>android | clean code | enterprise search for hana | fiori / sap ui5 | javascript | node.js | abap | edi | gardening | mountain bike | plaster art /sculptures | s/4 hana | sap hana | sap hcp | sap xsa | xcode</text:p>
      <text:h text:style-name="CVHeading" text:outline-level="1">Links</text:h>
      <text:p>App IqFitFun: http://iqfitfun.com</text:p>
      <text:h text:style-name="CVHeading" text:outline-level="1">Profiles</text:h>
      <text:p>Facebook: http://facebook.com/michaelbiermannde</text:p>
      <text:p>Instagram: http://instagram.com/michaelbiermannde</text:p>
      <text:p>Twitter: http://twitter.com/michbier</text:p>
      <text:p>Youtube: http://youtube.com/channel/michaelbiermann</text:p>
      <text:p>Snapchat: michbi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