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oecher</text:p>
      <text:p text:style-name="CVMuted">consulting@boecher.de | +49 172 6505330 | https://vutuv.de/michael_boecher</text:p>
      <text:p text:style-name="CVMuted">Lacher Hof 1, 65597 Hünfelden, Germany</text:p>
      <text:p text:style-name="CVMuted">Gender: Male</text:p>
      <text:h text:style-name="CVHeading" text:outline-level="1">Links</text:h>
      <text:p>Boecher Consulting : Consulting, Product and Project Management, Process Management, Mentoring: http://www.boecher.de</text:p>
      <text:h text:style-name="CVHeading" text:outline-level="1">Profiles</text:h>
      <text:p>Twitter: http://twitter.com/michael_boech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