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Borohovski</text:p>
      <text:p text:style-name="CVMuted">borski@mit.edu | https://vutuv.de/michael_borohov</text:p>
      <text:h text:style-name="CVHeading" text:outline-level="1">Tags</text:h>
      <text:p>cooking | Elixir | python | Ruby on Rails | security | sing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