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Brode</text:p>
      <text:p text:style-name="CVMuted">https://vutuv.de/michael_brode</text:p>
      <text:p text:style-name="CVMuted">Date of birth: 17.11.1985 | Gender: Male</text:p>
      <text:h text:style-name="CVHeading" text:outline-level="1">Professional Experience</text:h>
      <text:p><text:span text:style-name="CVBold">CEO, Acrontum GmbH</text:span></text:p>
      <text:h text:style-name="CVHeading" text:outline-level="1">Tags</text:h>
      <text:p>git | jira | PHP</text:p>
      <text:h text:style-name="CVHeading" text:outline-level="1">Profiles</text:h>
      <text:p>Twitter: http://twitter.com/acrontu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