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ürkle</text:p>
      <text:p text:style-name="CVMuted">https://vutuv.de/michael_buerkle</text:p>
      <text:p text:style-name="CVMuted">Gender: Male</text:p>
      <text:h text:style-name="CVHeading" text:outline-level="1">Professional Experience</text:h>
      <text:p><text:span text:style-name="CVBold">Projektleitung, S&amp;P Computersysteme GmbH</text:span></text:p>
      <text:p text:style-name="CVMuted">9/2013 - Present</text:p>
      <text:p><text:span text:style-name="CVBold">Software Architect, Siemens AG</text:span></text:p>
      <text:p text:style-name="CVMuted">1/2012 - 7/2013</text:p>
      <text:p>www.siemens.com/corporate-technology/de/index.php (http://www.siemens.com/corporate-technology/de/index.php)</text:p>
      <text:p><text:span text:style-name="CVBold">Software Engineer, Siemens AG</text:span></text:p>
      <text:p text:style-name="CVMuted">10/2006 - 12/2011</text:p>
      <text:p>www.industry.siemens.com/industrysolutions/global/de/cross_industry_solutions/logition/seiten/default.aspx (http://www.industry.siemens.com/industrysolutions/global/de/cross_industry_solutions/logition/seiten/default.aspx)</text:p>
      <text:p><text:span text:style-name="CVBold">Fachberatung, Siemens AG</text:span></text:p>
      <text:p text:style-name="CVMuted">10/2004 - 9/2006</text:p>
      <text:p>www.ad.siemens.de (http://www.ad.siemens.de)</text:p>
      <text:p><text:span text:style-name="CVBold">Software Engineer, Siemens AG</text:span></text:p>
      <text:p text:style-name="CVMuted">10/2001 - 10/2004</text:p>
      <text:p>www.siemens.de (http://www.siemens.de)</text:p>
      <text:p><text:span text:style-name="CVBold">Praktikant, eJay AG</text:span></text:p>
      <text:p text:style-name="CVMuted">2000 - 2000</text:p>
      <text:h text:style-name="CVHeading" text:outline-level="1">Tags</text:h>
      <text:p>agile entwicklung | c | c# | continousintegration | Java | javascript | lernbereitschaft | neugierde | oracle | postgresql | software architektur | sqlserver | teamfähigkeit | testfir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