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umann</text:p>
      <text:p text:style-name="CVMuted">hello@michaelbumann.com | https://vutuv.de/michael_bumann</text:p>
      <text:h text:style-name="CVHeading" text:outline-level="1">Tags</text:h>
      <text:p>bitcoin | blockchain | Ruby</text:p>
      <text:h text:style-name="CVHeading" text:outline-level="1">Links</text:h>
      <text:p>http://michaelbuman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