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a Silva Abreu</text:p>
      <text:p text:style-name="CVHeadline">Hier kommt noch was...</text:p>
      <text:p text:style-name="CVMuted">michael.da-silva-abreu@outlook.de | https://vutuv.de/michael_da_silv</text:p>
      <text:p text:style-name="CVMuted">Date of birth: 05.11.1983 | Gender: Male</text:p>
      <text:h text:style-name="CVHeading" text:outline-level="1">Professional Experience</text:h>
      <text:p><text:span text:style-name="CVBold">Sachbearbeiter Kontierter Einkauf bei DB Station&amp;Service AG, DB Zeitarbeit GmbH</text:span></text:p>
      <text:p text:style-name="CVMuted">1/2009 - 4/2012</text:p>
      <text:p>Beschaffungsmanagement, Objektmanagement, Mobilfunkcerantwortung</text:p>
      <text:p><text:span text:style-name="CVBold">Kaufmännischer Mitarbeiter bei DB Energie GmbH, DB Zeitarbeit GmbH</text:span></text:p>
      <text:p text:style-name="CVMuted">11/2007 - 12/2008</text:p>
      <text:p>Sachbearbeiter Beschaffung und Bedarfsplanung bei DB Energie GmbH</text:p>
      <text:h text:style-name="CVHeading" text:outline-level="1">Tags</text:h>
      <text:p>microsoft office | windows | Lotus Notes | sap r3/k mm</text:p>
      <text:h text:style-name="CVHeading" text:outline-level="1">Profiles</text:h>
      <text:p>Facebook: http://facebook.com/MichaelFreebie</text:p>
      <text:p>Twitter: http://twitter.com/MichaelFreeb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