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Daum</text:p>
      <text:p text:style-name="CVHeadline">Wissensmanagement und Intranet Technologien</text:p>
      <text:p text:style-name="CVMuted">vutuv@michaeldaumconsulting.com | +48 40 21 99 27 51 | https://vutuv.de/michael_daum</text:p>
      <text:p text:style-name="CVMuted">Neumünstersche Str. 12, 20251 Hamburg, Germany</text:p>
      <text:p text:style-name="CVMuted">Gender: Male</text:p>
      <text:h text:style-name="CVHeading" text:outline-level="1">Tags</text:h>
      <text:p>collaboration tools | community management | community software | content management | foswiki experte | intranet systems | javascript | knowledge management | open source | perl | scalability | webdesign | wiki consultant</text:p>
      <text:h text:style-name="CVHeading" text:outline-level="1">Links</text:h>
      <text:p>Homepage: https://michaeldaumconsulting.com</text:p>
      <text:p>Foswiki Contributor: https://foswiki.org/Main/MichaelDaum</text:p>
      <text:h text:style-name="CVHeading" text:outline-level="1">Profiles</text:h>
      <text:p>Twitter: http://twitter.com/nuddlegg</text:p>
      <text:p>Facebook: http://facebook.com/nuddleg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