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Dierks</text:p>
      <text:p text:style-name="CVMuted">https://vutuv.de/michael_dierks</text:p>
      <text:p text:style-name="CVMuted">Date of birth: 01.02.1975 | Gender: Male</text:p>
      <text:h text:style-name="CVHeading" text:outline-level="1">Tags</text:h>
      <text:p>ansible | bash | debian | linux | loadbalancing | perl | puppet | python | samba3 | securit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