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Dorn</text:p>
      <text:p text:style-name="CVMuted">https://vutuv.de/michael_dorn</text:p>
      <text:p text:style-name="CVMuted">Gender: Male</text:p>
      <text:h text:style-name="CVHeading" text:outline-level="1">Tags</text:h>
      <text:p>applescript | dalim twist | javascript | linux | macos | mysql | PHP | Python</text:p>
      <text:h text:style-name="CVHeading" text:outline-level="1">Links</text:h>
      <text:p>App Store - Rankings - Keywords - API: https://applyzer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