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Engelhardt</text:p>
      <text:p text:style-name="CVMuted">me@e-dv.info | https://vutuv.de/michael_engelha</text:p>
      <text:p text:style-name="CVMuted">Date of birth: 03.06.1977 | Gender: Male</text:p>
      <text:h text:style-name="CVHeading" text:outline-level="1">Professional Experience</text:h>
      <text:p><text:span text:style-name="CVBold">Software Entwickler, Öffentlicher Dienst</text:span></text:p>
      <text:p text:style-name="CVMuted">1/2006 - Present</text:p>
      <text:p><text:span text:style-name="CVBold">Software Entwickler, HTW Berlin</text:span></text:p>
      <text:p text:style-name="CVMuted">11/2002 - 12/2005</text:p>
      <text:p><text:span text:style-name="CVBold">Administrator/Software Entwickler, HTW Berlin</text:span></text:p>
      <text:p text:style-name="CVMuted">9/1998 - 11/2002</text:p>
      <text:h text:style-name="CVHeading" text:outline-level="1">Tags</text:h>
      <text:p>Elixir | web services | java</text:p>
      <text:h text:style-name="CVHeading" text:outline-level="1">Links</text:h>
      <text:p>Homepage: http://e-dv.info</text:p>
      <text:p>Persönliches Blog: http://blog.mindcrime.dev</text:p>
      <text:p>Bitbucket Repository: https://bitbucket.org/0x0me/</text:p>
      <text:p>Persönliche Homepage: http://mindcrime-ilab.de</text:p>
      <text:p>Persönliche Homepage: https://mindcrime.dev</text:p>
      <text:h text:style-name="CVHeading" text:outline-level="1">Social Media</text:h>
      <text:p>LinkedIn: https://www.linkedin.com/in/miengelhardt</text:p>
      <text:p>XING: https://www.xing.com/profile/Michael_Engelhardt1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