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Esch</text:p>
      <text:p text:style-name="CVMuted">https://vutuv.de/michael_esch</text:p>
      <text:p text:style-name="CVMuted">Karl-Marx-Str. 53, 54290 Trier, Germany</text:p>
      <text:h text:style-name="CVHeading" text:outline-level="1">Professional Experience</text:h>
      <text:p><text:span text:style-name="CVBold">Gesellschafter, Software-Enwickler, FancySoftware</text:span></text:p>
      <text:p text:style-name="CVMuted">2/2015 - Present</text:p>
      <text:p><text:span text:style-name="CVBold">Software-Enwickler, meetingmasters.de</text:span></text:p>
      <text:p text:style-name="CVMuted">4/2014 - 1/2015</text:p>
      <text:p><text:span text:style-name="CVBold">Werkstudent Software-Entwickler, meetingmasters.de</text:span></text:p>
      <text:p text:style-name="CVMuted">4/2011 - 3/2014</text:p>
      <text:p><text:span text:style-name="CVBold">Ausbildung Fachinformatiker Anwendungsenwicklung, Agfa HealthCare GmbH</text:span></text:p>
      <text:p text:style-name="CVMuted">11/2006 - 6/2009</text:p>
      <text:h text:style-name="CVHeading" text:outline-level="1">Tags</text:h>
      <text:p>java | css | go | html | javascript</text:p>
      <text:h text:style-name="CVHeading" text:outline-level="1">Links</text:h>
      <text:p>Gesellschafter, Software-Enwickler: https://fancysoftwar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