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Finley</text:p>
      <text:p text:style-name="CVMuted">michael_koya21@outlook.com | +49 5082 577838 | https://vutuv.de/michael_finley</text:p>
      <text:p text:style-name="CVMuted">94 Lakeside Dr., 01545 Shrewsbury,, Massachusetts, United States</text:p>
      <text:p text:style-name="CVMuted">Gender: Male</text:p>
      <text:h text:style-name="CVHeading" text:outline-level="1">Professional Experience</text:h>
      <text:p><text:span text:style-name="CVBold">Legal Services, Worcester County Criminal Attorney</text:span></text:p>
      <text:p>WorcesterCriminalLaw.org is a comprehensive resource that provides clarity on the state's criminal law. The articles featured on the website can help you understand different criminal charges, defenses, and other pertinent information.</text:p>
      <text:h text:style-name="CVHeading" text:outline-level="1">Tags</text:h>
      <text:p>tag-7244</text:p>
      <text:h text:style-name="CVHeading" text:outline-level="1">Links</text:h>
      <text:p>https://worcestercriminallaw.org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