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Frank</text:p>
      <text:p text:style-name="CVMuted">michael.frank@mf-con.com | +41 41 828 24 62 | https://vutuv.de/michael_frank</text:p>
      <text:p text:style-name="CVMuted">Talstrasse 18, 6442 Gersau, Switzerland</text:p>
      <text:p text:style-name="CVMuted">Date of birth: 21.03.1960 | Gender: Male</text:p>
      <text:h text:style-name="CVHeading" text:outline-level="1">Professional Experience</text:h>
      <text:p><text:span text:style-name="CVBold">Inhaber, Michael Frank IT Consulting</text:span></text:p>
      <text:p text:style-name="CVMuted">1/1986 - Present</text:p>
      <text:h text:style-name="CVHeading" text:outline-level="1">Links</text:h>
      <text:p>Michael Frank IT Consulting: http://mf-con.com</text:p>
      <text:p>My IT Blog : http://mpfrank.com</text:p>
      <text:h text:style-name="CVHeading" text:outline-level="1">Profiles</text:h>
      <text:p>Facebook: http://facebook.com/michaelfrankit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