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Gangolf</text:p>
      <text:p text:style-name="CVHeadline">Titanium SDK App Entwickler, WordPress / Elementor Entwickler</text:p>
      <text:p text:style-name="CVMuted">https://vutuv.de/michael_gangolf</text:p>
      <text:p text:style-name="CVMuted">Date of birth: 06.12.1981 | Gender: Male</text:p>
      <text:h text:style-name="CVHeading" text:outline-level="1">Professional Experience</text:h>
      <text:p><text:span text:style-name="CVBold">App / Webb Entwickler, Freelancer</text:span></text:p>
      <text:h text:style-name="CVHeading" text:outline-level="1">Tags</text:h>
      <text:p>Appcelerator | apps | Titanium | elementor | freelancer | javascript | Mobile Development | PHP | titaniumsdk | wordpress</text:p>
      <text:h text:style-name="CVHeading" text:outline-level="1">Links</text:h>
      <text:p>Portfolio: http://www.migaweb.de</text:p>
      <text:h text:style-name="CVHeading" text:outline-level="1">Profiles</text:h>
      <text:p>Bluesky: https://bsky.app/profile/miga.bsky.social</text:p>
      <text:p>Twitter: http://twitter.com/michaelgangolf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