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George</text:p>
      <text:p text:style-name="CVMuted">michael.george@nanion.de | https://vutuv.de/michael_george</text:p>
      <text:p text:style-name="CVMuted">Gender: Male</text:p>
      <text:h text:style-name="CVHeading" text:outline-level="1">Tags</text:h>
      <text:p>apc | High throughput screening | Ion channels</text:p>
      <text:h text:style-name="CVHeading" text:outline-level="1">Links</text:h>
      <text:p>http://www.nanion.de</text:p>
      <text:h text:style-name="CVHeading" text:outline-level="1">Profiles</text:h>
      <text:p>LinkedIn: https://www.linkedin.com/in/michaelnanion</text:p>
      <text:p>Facebook: http://facebook.com/michael.george.3344913</text:p>
      <text:p>Twitter: http://twitter.com/michaelnan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