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Gisiger</text:p>
      <text:p text:style-name="CVMuted">michael.gisiger@gmail.com | https://vutuv.de/michael_gisiger</text:p>
      <text:p text:style-name="CVMuted">Date of birth: 04.07.1975 | Gender: Male</text:p>
      <text:h text:style-name="CVHeading" text:outline-level="1">Tags</text:h>
      <text:p>beratung | coaching | e-business | Enterprise 2.0 | erwachsenenbildung | online marketing | training</text:p>
      <text:h text:style-name="CVHeading" text:outline-level="1">Profiles</text:h>
      <text:p>Twitter: http://twitter.com/wortgefecht</text:p>
      <text:p>Facebook: http://facebook.com/michael.gisiger</text:p>
      <text:p>LinkedIn: https://www.linkedin.com/in/michaelgisiger</text:p>
      <text:p>XING: https://www.xing.com/profile/Michael_Gisi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