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ollmick</text:p>
      <text:p text:style-name="CVMuted">+49 173 7408473 | https://vutuv.de/michael_gollmic</text:p>
      <text:p text:style-name="CVMuted">Gender: Male</text:p>
      <text:h text:style-name="CVHeading" text:outline-level="1">Tags</text:h>
      <text:p>bootstrap | c | css | html | ibm bluemix | ibm connections | ibm notes | java | javascript | lotus domino | lotusscript | sass | xc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