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Grönert</text:p>
      <text:p text:style-name="CVMuted">https://vutuv.de/michael_groener</text:p>
      <text:p text:style-name="CVMuted">Gender: Male</text:p>
      <text:h text:style-name="CVHeading" text:outline-level="1">Links</text:h>
      <text:p>Homepage: http://www.badtoxic.de</text:p>
      <text:h text:style-name="CVHeading" text:outline-level="1">Profiles</text:h>
      <text:p>Facebook: http://facebook.com/michael.gronert.1</text:p>
      <text:p>Twitter: http://twitter.com/BadToxic</text:p>
      <text:p>Instagram: http://instagram.com/xybadtoxic</text:p>
      <text:p>Youtube: http://youtube.com/channel/BadToxi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