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änel</text:p>
      <text:p text:style-name="CVMuted">https://vutuv.de/michael_haenel</text:p>
      <text:p text:style-name="CVMuted">Date of birth: 04.05.1977 | Gender: Male</text:p>
      <text:h text:style-name="CVHeading" text:outline-level="1">Tags</text:h>
      <text:p>b2b | b2c | beratung | business development | consultant | Digitaletransformation | digitalisierung | ecommerce</text:p>
      <text:h text:style-name="CVHeading" text:outline-level="1">Profiles</text:h>
      <text:p>XING: https://www.xing.com/profile/Michael_Haen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