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Hayder</text:p>
      <text:p text:style-name="CVHeadline">Open Source und das Beste von heute.</text:p>
      <text:p text:style-name="CVMuted">https://vutuv.de/michael_hayder</text:p>
      <text:p text:style-name="CVMuted">Bahnhofstr. 35b, 83624 Otterfing, Germany</text:p>
      <text:h text:style-name="CVHeading" text:outline-level="1">Professional Experience</text:h>
      <text:p><text:span text:style-name="CVBold">CEO, Altimate Net GmbH</text:span></text:p>
      <text:p text:style-name="CVMuted">9/2001 - Present</text:p>
      <text:p>Ich bin das Mädchen für alles, mit dem Techniker im Herzen BWL machen. </text:p>
      <text:h text:style-name="CVHeading" text:outline-level="1">Tags</text:h>
      <text:p>linux | php | security</text:p>
      <text:h text:style-name="CVHeading" text:outline-level="1">Links</text:h>
      <text:p>Prozessmanagement : http://www.altimate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