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enry Pescador</text:p>
      <text:p text:style-name="CVMuted">michaelhenry@pescador.cc | https://vutuv.de/michael_henry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